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DICTAMEN">
      <style:text-properties officeooo:paragraph-rsid="00832b78"/>
    </style:style>
    <style:style style:name="P10" style:family="paragraph" style:parent-style-name="DICTAMEN">
      <style:text-properties officeooo:rsid="008a4f66" officeooo:paragraph-rsid="008a4f66"/>
    </style:style>
    <style:style style:name="P11" style:family="paragraph" style:parent-style-name="DICTAMEN">
      <style:text-properties officeooo:rsid="008a4f66" officeooo:paragraph-rsid="00926a3e"/>
    </style:style>
    <style:style style:name="P12" style:family="paragraph" style:parent-style-name="DICTAMEN">
      <style:text-properties officeooo:rsid="008a4f66" officeooo:paragraph-rsid="009164b4"/>
    </style:style>
    <style:style style:name="P13" style:family="paragraph" style:parent-style-name="DICTAMEN">
      <style:text-properties officeooo:paragraph-rsid="008f6e7a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0d92"/>
    </style:style>
    <style:style style:name="T5" style:family="text">
      <style:text-properties officeooo:rsid="007eb288"/>
    </style:style>
    <style:style style:name="T6" style:family="text">
      <style:text-properties officeooo:rsid="00832b78"/>
    </style:style>
    <style:style style:name="T7" style:family="text">
      <style:text-properties style:use-window-font-color="true" loext:opacity="0%" style:font-name="Verdana" fo:font-size="11pt" fo:font-weight="normal" officeooo:rsid="00879172" style:font-name-asian="Verdana2" style:font-size-asian="11pt" style:font-weight-asian="normal" style:font-name-complex="Verdana2" style:font-size-complex="11pt" style:font-weight-complex="normal"/>
    </style:style>
    <style:style style:name="T8" style:family="text">
      <style:text-properties style:use-window-font-color="true" loext:opacity="0%" style:font-name="Verdana" fo:font-size="11pt" fo:font-weight="normal" officeooo:rsid="008a4f66" style:font-name-asian="Verdana2" style:font-size-asian="11pt" style:font-weight-asian="normal" style:font-name-complex="Verdana2" style:font-size-complex="11pt" style:font-weight-complex="normal"/>
    </style:style>
    <style:style style:name="T9" style:family="text">
      <style:text-properties officeooo:rsid="0086ebc7"/>
    </style:style>
    <style:style style:name="T10" style:family="text">
      <style:text-properties officeooo:rsid="00879172"/>
    </style:style>
    <style:style style:name="T11" style:family="text">
      <style:text-properties officeooo:rsid="008a4f66"/>
    </style:style>
    <style:style style:name="T12" style:family="text">
      <style:text-properties officeooo:rsid="008f6e7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8f6e7a" style:font-weight-asian="bold" style:font-weight-complex="bold"/>
    </style:style>
    <style:style style:name="T15" style:family="text">
      <style:text-properties officeooo:rsid="009164b4"/>
    </style:style>
    <style:style style:name="T16" style:family="text">
      <style:text-properties officeooo:rsid="00926a3e"/>
    </style:style>
    <style:style style:name="T17" style:family="text">
      <style:text-properties officeooo:rsid="009411cf"/>
    </style:style>
    <style:style style:name="T18" style:family="text">
      <style:text-properties officeooo:rsid="00948e0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>La Comisión de <text:span text:style-name="T4">Asuntos Constitucionales y Legislación General</text:span> ha considerado el proyecto de <text:span text:style-name="T4">Comunicación</text:span> <text:span text:style-name="ARTÍCULO"><text:span text:style-name="T11">46751</text:span></text:span><text:span text:style-name="ARTÍCULO"><text:span text:style-name="T4"> CD – </text:span></text:span><text:span text:style-name="ARTÍCULO"><text:span text:style-name="T11">UCR - EVOLUCIÓN</text:span></text:span> <text:span text:style-name="T4">de</text:span><text:span text:style-name="T10"> </text:span><text:span text:style-name="T5">l</text:span><text:span text:style-name="T6">a</text:span><text:span text:style-name="T5"> diputad</text:span><text:span text:style-name="T6">a </text:span><text:span text:style-name="T11">Espíndola,</text:span><text:span text:style-name="T5"> </text:span><text:span text:style-name="T7">por el cual se solicita </text:span><text:span text:style-name="T8">disponga informar sobre distintos aspectos vinculados con el concurso global de oposición, antecedentes y entrevista personal de fiscales y fiscales adjuntos del Ministerio Público de la Acusación de las Circunscripciones Judiciales 4</text:span>; y por tratarse de materia afín, se ha dispuesto su tratamiento conjunto con el proyecto <text:span text:style-name="T12">de Comunicación </text:span><text:span text:style-name="T14">48055 CD – FP – PS </text:span><text:span text:style-name="T12">de la diputada Corgniali, por el cual se solicita disponga agilizar la publicación de los resultados de las pruebas de oposición realizadas conforme las Resoluciones 24 y 47 del año 2021, e informar la cantidad de cargos que se asignarán de fiscales y fiscales adjuntos para la Circunscripción Judicial 4 con sede en la ciudad de Reconquista</text:span>; y, por las razones expuestas en los fundamentos y las que podrá dar el miembro informante, esta Comisión aconseja la aprobación del siguiente texto único:</text:p>
      <text:p text:style-name="DICTAMEN"/>
      <text:p text:style-name="P8">PROYECTO DE COMUNICACIÓN</text:p>
      <text:p text:style-name="P8"/>
      <text:p text:style-name="P8"/>
      <text:p text:style-name="P13">La Cámara de Diputadas y Diputados de la Provincia <text:span text:style-name="T9">vería con el agrado que el Poder Ejecutivo, por intermedio del organismo que corresponda, en relación </text:span><text:span text:style-name="T11">al Concurso Global de Oposición, Antecedentes y Entrevista Personal de Fiscales y Fiscales Adjuntos del Ministerio Público de la Acusación dispuesto por Resolución 019/2021 del Consejo de la Magistratura, específicamente </text:span><text:span text:style-name="T16">a</text:span><text:span text:style-name="T11">l correspondiente a la Circunscripción Judicial Nº 4</text:span><text:span text:style-name="T9">, </text:span><text:span text:style-name="T18">informe </text:span><text:span text:style-name="T9">lo siguiente:</text:span></text:p>
      <text:p text:style-name="P13"/>
      <text:p text:style-name="P11">a) <text:span text:style-name="T16">cantidad de cargos </text:span><text:span text:style-name="T17">a cubrir</text:span><text:span text:style-name="T16"> de Fiscales y Fiscales Adjuntos;</text:span></text:p>
      <text:p text:style-name="P11"><text:span text:style-name="T16">b) </text:span><text:span text:style-name="T17">etapa</text:span> en la que se encuentra el llamado a Concurso;</text:p>
      <text:p text:style-name="P12"><text:span text:style-name="T16">c</text:span><text:span text:style-name="T15">) si se realizó la publicación de las pruebas de oposición </text:span><text:span text:style-name="T16">conforme</text:span><text:span text:style-name="T15"> Resoluciones Nº 24 y 47 del año 2021; </text:span><text:span text:style-name="T16">y</text:span></text:p>
      <text:p text:style-name="P10"><text:soft-page-break/><text:span text:style-name="T17">d</text:span>) fecha estimativa de su finalización y nombramiento <text:span text:style-name="T16">de las vacantes en la Fiscalía Regional.</text:span></text:p>
      <text:p text:style-name="Encabezado_20_y_20_firmas_20_dictamen"/>
      <text:p text:style-name="Encabezado_20_y_20_firmas_20_dictamen">Sala de la Comisión, <text:span text:style-name="T9">07 de julio de 2022.</text:span></text:p>
      <text:p text:style-name="DICTAMEN"><text:span text:style-name="T13">FIRMANTES: BLANCO – BERMÚDEZ - BUSATTO – ESPÍNDOLA – LENCI – MAHMUD - REAL - RUBE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7:54.289636143</meta:creation-date>
    <meta:editing-duration>PT1H23M26S</meta:editing-duration>
    <meta:editing-cycles>20</meta:editing-cycles>
    <meta:generator>LibreOffice/7.3.4.2$Linux_X86_64 LibreOffice_project/30$Build-2</meta:generator>
    <dc:date>2022-07-07T12:40:15.802517482</dc:date>
    <meta:print-date>2022-07-06T16:18:06.564676033</meta:print-date>
    <meta:document-statistic meta:table-count="0" meta:image-count="1" meta:object-count="0" meta:page-count="2" meta:paragraph-count="16" meta:word-count="405" meta:character-count="2540" meta:non-whitespace-character-count="2142"/>
  </office:meta>
</office:document-meta>
</file>